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sk" fo:country="SK" style:text-underline-style="none" fo:font-weight="bold" officeooo:paragraph-rsid="0011a23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sk" fo:country="SK" style:text-underline-style="none" fo:font-weight="bold" officeooo:paragraph-rsid="0011a23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sk" fo:country="SK" style:text-underline-style="none" officeooo:paragraph-rsid="0011a23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sk" fo:country="SK" style:text-underline-style="none" officeooo:paragraph-rsid="0011a23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sk" fo:country="SK" style:text-underline-style="none" officeooo:rsid="0011a239" officeooo:paragraph-rsid="0011a239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5pt" fo:language="sk" fo:country="SK" style:text-underline-style="none" officeooo:paragraph-rsid="0011a239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fo:language="sk" fo:country="SK" style:text-underline-style="none" fo:font-weight="bold" officeooo:paragraph-rsid="0011a239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1a239"/>
    </style:style>
    <style:style style:name="P9" style:family="paragraph" style:parent-style-name="Standard">
      <style:paragraph-properties fo:text-align="center" style:justify-single-word="false"/>
      <style:text-properties officeooo:paragraph-rsid="0011a23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5pt" fo:language="sk" fo:country="SK" style:text-underline-style="solid" style:text-underline-width="auto" style:text-underline-color="font-color" officeooo:paragraph-rsid="0011a239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fo:language="sk" fo:country="SK" style:text-underline-style="none" fo:font-weight="bold" officeooo:paragraph-rsid="0011a239" style:font-size-asian="15pt" style:font-weight-asian="bold" style:font-size-complex="15pt" style:font-weight-complex="bold"/>
    </style:style>
    <style:style style:name="T1" style:family="text">
      <style:text-properties fo:font-size="14pt" fo:language="sk" fo:country="SK" style:text-underline-style="none" style:font-size-asian="14pt" style:font-size-complex="14pt"/>
    </style:style>
    <style:style style:name="T2" style:family="text">
      <style:text-properties fo:font-size="14pt" fo:language="sk" fo:country="SK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sk" fo:country="SK" style:text-underline-style="none" fo:font-weight="bold" officeooo:rsid="0011a239" style:font-size-asian="14pt" style:font-weight-asian="bold" style:font-size-complex="14pt" style:font-weight-complex="bold"/>
    </style:style>
    <style:style style:name="T4" style:family="text">
      <style:text-properties fo:font-size="18pt" fo:language="sk" fo:country="SK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fo:language="sk" fo:country="SK" style:text-underline-style="solid" style:text-underline-width="auto" style:text-underline-color="font-color" fo:font-weight="bold" officeooo:rsid="0011a239" style:font-size-asian="18pt" style:font-weight-asian="bold" style:font-size-complex="18pt" style:font-weight-complex="bold"/>
    </style:style>
    <style:style style:name="T6" style:family="text">
      <style:text-properties officeooo:rsid="00129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HOSPITALE, s.r.o., B.Bartóka 11, 936 01 ŠAHY</text:p>
      <text:p text:style-name="P6"><text:tab/>Tel: 036/756 56 44<text:tab/><text:tab/><text:tab/><text:tab/><text:tab/>Fax: 036/756 56 44</text:p>
      <text:p text:style-name="P6"><text:tab/><text:tab/><text:tab/> <text:s text:c="4"/>Všeobecné informácie: 036/756 56 41</text:p>
      <text:p text:style-name="P6"><text:tab/><text:tab/><text:tab/><text:tab/> Email: sekretariat@nspsahy.sk</text:p>
      <text:p text:style-name="P3"/>
      <text:p text:style-name="P9"><text:span text:style-name="T5">Oznám</text:span><text:span text:style-name="T4">enie nemocnice HOSPITALE, s.r.o. </text:span></text:p>
      <text:p text:style-name="P3"/>
      <text:p text:style-name="P3"/>
      <text:p text:style-name="P4"><text:tab/></text:p>
      <text:p text:style-name="P8"><text:span text:style-name="T1"><text:tab/></text:span><text:span text:style-name="T2">Všeobecná nemocnica HOSPITALE, s.r.o. </text:span><text:span text:style-name="T3">Šahy oznamuje verejnosti opätovné otvorenie <text:s/>ambulancií a oddelení. </text:span></text:p>
      <text:p text:style-name="P4"/>
      <text:p text:style-name="P4"/>
      <text:p text:style-name="P5">Všetky ambulancie (interná, gynekologická, chirurgická, ortopedická, urologická, ušno – nosno – krčná, kožná, anesteziologická a psychologická) ako aj oddelenia (interné, gynekologické, chirurgické, anesteziologické <text:span text:style-name="T6">ako aj oddelenie liečebnej rehabilitácie</text:span>) sú plne funkčné. </text:p>
      <text:p text:style-name="P4"/>
      <text:p text:style-name="P4"><text:tab/>Nemocnica pracuje v nepretržitej 24 – hodinovej prevádzke vrátane ústavnej pohotovostnej služby – každý pracovný deň po 15,30 hod. ako aj cez víkend (sobota, nedeľa) vrátane sviatkov. </text:p>
      <text:p text:style-name="P3"/>
      <text:p text:style-name="P3"/>
      <text:p text:style-name="P3"/>
      <text:p text:style-name="P7">Ústavná interná pohotovostná ambulancia<text:tab/><text:tab/><text:tab/>036/756 56 22</text:p>
      <text:p text:style-name="P7"><text:tab/><text:tab/><text:tab/><text:tab/><text:tab/></text:p>
      <text:p text:style-name="P7">Ústavná chirurgická pohotovostná ambulancia<text:tab/><text:tab/>036/756 56 84</text:p>
      <text:p text:style-name="P7"/>
      <text:p text:style-name="P7">Ústredňa<text:tab/><text:tab/><text:tab/><text:tab/><text:tab/><text:tab/><text:tab/><text:tab/><text:tab/>036/756 56 41</text:p>
      <text:p text:style-name="P7"/>
      <text:p text:style-name="P7"/>
      <text:p text:style-name="P7">Ústavná pohotovostná služba je zabezpečená 24 hod. denne, 7 dní v týždni.</text:p>
      <text:p text:style-name="P2"/>
      <text:p text:style-name="P2"/>
      <text:p text:style-name="P2"/>
      <text:p text:style-name="P2"/>
      <text:p text:style-name="P1"/>
      <text:p text:style-name="P8"><text:span text:style-name="T1"><text:tab/><text:tab/><text:tab/><text:tab/><text:tab/><text:tab/><text:tab/> </text:span><text:span text:style-name="T2"><text:s text:c="8"/>. . . . . . . . . . . . . . . . . . . . . . . . . .</text:span></text:p>
      <text:p text:style-name="P1"><text:tab/><text:tab/><text:tab/><text:tab/><text:tab/><text:tab/><text:tab/><text:tab/><text:tab/>Ing.Štefan Šomlo</text:p>
      <text:p text:style-name="P1"><text:tab/><text:tab/><text:tab/><text:tab/><text:tab/><text:tab/><text:tab/><text:tab/> konateľ HOSPITALE, s.r.o.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8:37:57.539000000</meta:creation-date>
    <dc:date>2020-06-10T11:45:07.074000000</dc:date>
    <meta:editing-duration>PT2H4M3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7" meta:word-count="153" meta:character-count="1117" meta:non-whitespace-character-count="898"/>
  </office:meta>
</office:document-meta>
</file>