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71567" officeooo:paragraph-rsid="00071567" style:font-weight-asian="bold" style:font-weight-complex="bold"/>
    </style:style>
    <style:style style:name="P2" style:family="paragraph" style:parent-style-name="Standard">
      <style:text-properties fo:font-weight="bold" officeooo:paragraph-rsid="00071567" style:font-weight-asian="bold" style:font-weight-complex="bold"/>
    </style:style>
    <style:style style:name="T1" style:family="text">
      <style:text-properties officeooo:rsid="00071567"/>
    </style:style>
    <style:style style:name="T2" style:family="text">
      <style:text-properties officeooo:rsid="0007aebb"/>
    </style:style>
    <style:style style:name="T3" style:family="text">
      <style:text-properties officeooo:rsid="000909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yhlásenie v mestskom rozhlase:</text:p>
      <text:p text:style-name="P1"/>
      <text:p text:style-name="P2"><text:span text:style-name="T1">Všeobecná nemocnica HOSPITALE, s.r.o. Šahy dôrazne vyzýva občanov a pacientov, aby boli pred vstupom do areálu nemocnice (ambulancií) chránení rúškom (</text:span><text:span text:style-name="T3">poprípade </text:span><text:span text:style-name="T1">šálom, šatkou, atď.). </text:span><text:span text:style-name="T2">Dôrazne žiadame občanov, ktorí boli v zahraničí, alebo boli v kontakte s osobou s podozrením na koronavírus alebo s osobou s potvrdeným koronavírusom, aby dodržiavali povinnú 14 – dňovú karanténu a nevstupovali do nemocnice ! </text:span><text:span text:style-name="T3">Kontaktujte len telefonicky svojho všeobecného lekára, najmä ak ide iba o predpis liekov alebo vystavenie PN. V prípade nejasností kontaktujte príslušný regionálny úrad verejného zdravotníctva (RÚVZ).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2:21:00.108000000</meta:creation-date>
    <dc:date>2020-03-16T12:46:27.314000000</dc:date>
    <meta:editing-duration>PT3M26S</meta:editing-duration>
    <meta:editing-cycles>1</meta:editing-cycles>
    <meta:document-statistic meta:table-count="0" meta:image-count="0" meta:object-count="0" meta:page-count="1" meta:paragraph-count="2" meta:word-count="88" meta:character-count="640" meta:non-whitespace-character-count="553"/>
    <meta:generator>LibreOffice/6.4.0.3$Windows_X86_64 LibreOffice_project/b0a288ab3d2d4774cb44b62f04d5d28733ac6df8</meta:generator>
  </office:meta>
</office:document-meta>
</file>